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List_20_Paragraph" style:list-style-name="WWNum1">
      <style:paragraph-properties fo:margin-left="0.501cm" fo:margin-right="0cm" fo:line-height="0.566cm" fo:text-indent="-0.303cm" style:auto-text-indent="false">
        <style:tab-stops>
          <style:tab-stop style:position="0.501cm"/>
          <style:tab-stop style:position="8.594cm"/>
        </style:tab-stops>
      </style:paragraph-properties>
    </style:style>
    <style:style style:name="P2" style:family="paragraph" style:parent-style-name="List_20_Paragraph" style:list-style-name="WWNum1">
      <style:paragraph-properties fo:margin-left="0.497cm" fo:margin-right="0cm" fo:margin-top="0.282cm" fo:margin-bottom="0cm" style:contextual-spacing="false" fo:text-indent="-0.3cm" style:auto-text-indent="false">
        <style:tab-stops>
          <style:tab-stop style:position="0.497cm"/>
          <style:tab-stop style:position="6.39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4" style:family="paragraph" style:parent-style-name="Text_20_body">
      <style:paragraph-properties fo:margin-left="0.198cm" fo:margin-right="0cm" fo:text-indent="0cm" style:auto-text-indent="false">
        <style:tab-stops>
          <style:tab-stop style:position="8.862cm"/>
          <style:tab-stop style:position="16.974cm"/>
        </style:tab-stops>
      </style:paragraph-properties>
    </style:style>
    <style:style style:name="P5" style:family="paragraph" style:parent-style-name="Text_20_body">
      <style:paragraph-properties fo:margin-left="0.198cm" fo:margin-right="0cm" fo:margin-top="0.566cm" fo:margin-bottom="0cm" style:contextual-spacing="false" fo:text-indent="0cm" style:auto-text-indent="false">
        <style:tab-stops>
          <style:tab-stop style:position="3.464cm"/>
          <style:tab-stop style:position="6.237cm"/>
          <style:tab-stop style:position="8.387cm"/>
          <style:tab-stop style:position="17.11cm"/>
        </style:tab-stops>
      </style:paragraph-properties>
    </style:style>
    <style:style style:name="P6" style:family="paragraph" style:parent-style-name="Text_20_body">
      <style:paragraph-properties fo:margin-left="0.198cm" fo:margin-right="0cm" fo:margin-top="0.566cm" fo:margin-bottom="0cm" style:contextual-spacing="false" fo:text-indent="0cm" style:auto-text-indent="false">
        <style:tab-stops>
          <style:tab-stop style:position="8.65cm"/>
        </style:tab-stops>
      </style:paragraph-properties>
    </style:style>
    <style:style style:name="P7" style:family="paragraph" style:parent-style-name="Text_20_body">
      <style:paragraph-properties fo:margin-top="0.004cm" fo:margin-bottom="0cm" style:contextual-spacing="false"/>
    </style:style>
    <style:style style:name="P8" style:family="paragraph" style:parent-style-name="Text_20_body">
      <style:paragraph-properties fo:margin-left="0cm" fo:margin-right="0.178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282cm" fo:margin-bottom="0cm" style:contextual-spacing="false"/>
    </style:style>
    <style:style style:name="P10" style:family="paragraph" style:parent-style-name="Text_20_body">
      <style:paragraph-properties fo:margin-left="0.198cm" fo:margin-right="0cm" fo:text-indent="0cm" style:auto-text-indent="false"/>
    </style:style>
    <style:style style:name="P11" style:family="paragraph" style:parent-style-name="Text_20_body">
      <style:paragraph-properties fo:margin-left="0.198cm" fo:margin-right="0cm" fo:margin-top="0.566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.002cm" fo:margin-bottom="0cm" style:contextual-spacing="false"/>
    </style:style>
    <style:style style:name="P13" style:family="paragraph" style:parent-style-name="Text_20_body">
      <style:paragraph-properties fo:margin-left="0.198cm" fo:margin-right="0.356cm" fo:margin-top="0.002cm" fo:margin-bottom="0cm" style:contextual-spacing="false" fo:line-height="150%" fo:text-indent="0cm" style:auto-text-indent="false"/>
    </style:style>
    <style:style style:name="P14" style:family="paragraph" style:parent-style-name="Text_20_body">
      <style:paragraph-properties fo:margin-left="0.198cm" fo:margin-right="0cm" fo:margin-top="0.002cm" fo:margin-bottom="0cm" style:contextual-spacing="false" fo:line-height="150%" fo:text-indent="0cm" style:auto-text-indent="false"/>
    </style:style>
    <style:style style:name="P15" style:family="paragraph" style:parent-style-name="Text_20_body">
      <style:paragraph-properties fo:margin-top="0.288cm" fo:margin-bottom="0cm" style:contextual-spacing="false"/>
    </style:style>
    <style:style style:name="P16" style:family="paragraph" style:parent-style-name="Text_20_body">
      <style:paragraph-properties fo:margin-left="2.198cm" fo:margin-right="0cm" fo:text-indent="0cm" style:auto-text-indent="false">
        <style:tab-stops>
          <style:tab-stop style:position="11.991cm"/>
        </style:tab-stops>
      </style:paragraph-properties>
    </style:style>
    <style:style style:name="P17" style:family="paragraph" style:parent-style-name="Text_20_body">
      <style:paragraph-properties fo:margin-top="0.097cm" fo:margin-bottom="0cm" style:contextual-spacing="false"/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paragraph-properties fo:margin-left="0.198cm" fo:margin-right="0cm" fo:text-indent="0cm" style:auto-text-indent="false">
        <style:tab-stops>
          <style:tab-stop style:position="17.191cm"/>
        </style:tab-stops>
      </style:paragraph-properties>
    </style:style>
    <style:style style:name="P20" style:family="paragraph" style:parent-style-name="Text_20_body">
      <style:paragraph-properties fo:margin-left="0.198cm" fo:margin-right="0cm" fo:margin-top="0.566cm" fo:margin-bottom="0cm" style:contextual-spacing="false" fo:text-indent="0cm" style:auto-text-indent="false">
        <style:tab-stops>
          <style:tab-stop style:position="5.144cm"/>
          <style:tab-stop style:position="8.387cm"/>
          <style:tab-stop style:position="13.056cm"/>
          <style:tab-stop style:position="17.256cm"/>
        </style:tab-stops>
      </style:paragraph-properties>
    </style:style>
    <style:style style:name="P21" style:family="paragraph" style:parent-style-name="Text_20_body">
      <style:paragraph-properties fo:margin-left="0.035cm" fo:margin-right="0cm" fo:margin-top="0.019cm" fo:margin-bottom="0cm" style:contextual-spacing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4cm"/>
    </style:style>
    <style:style style:name="T3" style:family="text">
      <style:text-properties fo:letter-spacing="-0.011cm"/>
    </style:style>
    <style:style style:name="T4" style:family="text">
      <style:text-properties fo:letter-spacing="-0.016cm"/>
    </style:style>
    <style:style style:name="T5" style:family="text">
      <style:text-properties fo:letter-spacing="-0.007cm"/>
    </style:style>
    <style:style style:name="T6" style:family="text">
      <style:text-properties fo:letter-spacing="-0.009cm"/>
    </style:style>
    <style:style style:name="T7" style:family="text">
      <style:text-properties fo:letter-spacing="-0.012cm"/>
    </style:style>
    <style:style style:name="T8" style:family="text">
      <style:text-properties fo:letter-spacing="-0.005cm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fo:letter-spacing="0.141cm"/>
    </style:style>
    <style:style style:name="T12" style:family="text">
      <style:text-properties fo:letter-spacing="-0.018cm"/>
    </style:style>
    <style:style style:name="T13" style:family="text">
      <style:text-properties fo:letter-spacing="-0.014cm"/>
    </style:style>
    <style:style style:name="T14" style:family="text">
      <style:text-properties fo:letter-spacing="-0.021cm"/>
    </style:style>
    <style:style style:name="T15" style:family="text">
      <style:text-properties fo:color="#0462c1" loext:opacity="100%" style:text-underline-style="solid" style:text-underline-width="auto" style:text-underline-color="#0462c1"/>
    </style:style>
    <style:style style:name="T16" style:family="text">
      <style:text-properties style:font-name="Arial" fo:font-weight="bold" style:font-weight-asian="bold"/>
    </style:style>
    <style:style style:name="gr1" style:family="graphic">
      <style:graphic-properties draw:stroke="solid" svg:stroke-width="0.032cm" svg:stroke-color="#000000" draw:fill="none" loext:fill-use-slide-background="false" draw:textarea-vertical-align="top" draw:auto-grow-height="false" fo:min-height="0cm" fo:min-width="6.645cm" fo:padding-top="0.125cm" fo:padding-bottom="0.125cm" fo:padding-left="0.25cm" fo:padding-right="0.25cm" fo:wrap-option="wrap" fo:margin-left="-0.016cm" fo:margin-right="-0.01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2cm" svg:stroke-color="#000000" draw:fill="none" loext:fill-use-slide-background="false" draw:textarea-vertical-align="top" draw:auto-grow-height="false" fo:min-height="0cm" fo:min-width="6.65cm" fo:padding-top="0.125cm" fo:padding-bottom="0.125cm" fo:padding-left="0.25cm" fo:padding-right="0.25cm" fo:wrap-option="wrap" fo:margin-left="-0.018cm" fo:margin-right="-0.01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9.2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tab/></text:p>
      <text:p text:style-name="Text_20_body"/>
      <text:p text:style-name="P4">_l_ sottoscritt_ <text:span text:style-name="T1"><text:tab/></text:span>nato/a a <text:span text:style-name="T1"><text:tab/></text:span></text:p>
      <text:p text:style-name="P5">Il <text:span text:style-name="T1"><text:tab/></text:span>classe <text:span text:style-name="T1"><text:tab/></text:span>sez. <text:span text:style-name="T1"><text:tab/></text:span>, indirizzo di studi <text:span text:style-name="T1"><text:tab/></text:span></text:p>
      <text:p text:style-name="P6">codice fiscale <text:span text:style-name="T1"><text:tab/></text:span></text:p>
      <text:p text:style-name="Text_20_body"/>
      <text:p text:style-name="P7"/>
      <text:p text:style-name="P8"><text:span text:style-name="T2">CHIEDE</text:span></text:p>
      <text:p text:style-name="P9"/>
      <text:p text:style-name="P10">di<text:span text:style-name="T3"> </text:span>partecipare<text:span text:style-name="T3"> </text:span>alle<text:span text:style-name="T4"> </text:span>Olimpiadi<text:span text:style-name="T5"> </text:span>della<text:span text:style-name="T6"> </text:span><text:span text:style-name="T2">Matematica.</text:span></text:p>
      <text:p text:style-name="Text_20_body"/>
      <text:p text:style-name="P12"/>
      <text:p text:style-name="P13">A<text:span text:style-name="T2"> </text:span>tale<text:span text:style-name="T6"> </text:span>fine,<text:span text:style-name="T5"> </text:span>fa<text:span text:style-name="T6"> </text:span>presente<text:span text:style-name="T2"> </text:span>di<text:span text:style-name="T2"> </text:span>aver<text:span text:style-name="T6"> </text:span>conseguito,<text:span text:style-name="T5"> </text:span>nella<text:span text:style-name="T7"> </text:span>valutazione finale<text:span text:style-name="T8"> </text:span>dello scorso anno scolastico:</text:p>
      <text:list text:style-name="WWNum1">
        <text:list-item>
          <text:p text:style-name="P1"><text:span text:style-name="T9">Voto Matematica </text:span><text:span text:style-name="T10"><text:tab/></text:span></text:p>
        </text:list-item>
        <text:list-item>
          <text:p text:style-name="P2"><text:span text:style-name="T9">Media Voti </text:span><text:span text:style-name="T10"><text:tab/></text:span></text:p>
        </text:list-item>
      </text:list>
      <text:p text:style-name="P15"/>
      <text:p text:style-name="P16"><text:span text:style-name="T5">Data</text:span><text:tab/><text:span text:style-name="T2">Firma</text:span></text:p>
      <text:p text:style-name="P17"><draw:custom-shape text:anchor-type="char" draw:z-index="1" draw:name="Graphic 3" draw:style-name="gr2" draw:text-style-name="P22" svg:width="7.15cm" svg:height="0.004cm" svg:x="1.998cm" svg:y="0.547cm"><text:p/><draw:enhanced-geometry draw:mirror-horizontal="false" draw:mirror-vertical="false" drawooo:sub-view-size="2573655 0" draw:text-areas="0 0 ?f0 ?f1" svg:viewBox="0 0 0 0" draw:type="ooxml-non-primitive" draw:enhanced-path="M 0 0 L 2573226 0 N"><draw:equation draw:name="f0" draw:formula="logwidth"/><draw:equation draw:name="f1" draw:formula="logheight"/></draw:enhanced-geometry></draw:custom-shape><draw:custom-shape text:anchor-type="char" draw:z-index="2" draw:name="Graphic 4" draw:style-name="gr1" draw:text-style-name="P22" svg:width="7.145cm" svg:height="0.004cm" svg:x="11.296cm" svg:y="0.547cm"><text:p/><draw:enhanced-geometry draw:mirror-horizontal="false" draw:mirror-vertical="false" drawooo:sub-view-size="2571750 0" draw:text-areas="0 0 ?f0 ?f1" svg:viewBox="0 0 0 0" draw:type="ooxml-non-primitive" draw:enhanced-path="M 0 0 L 2571558 0 N"><draw:equation draw:name="f0" draw:formula="logwidth"/><draw:equation draw:name="f1" draw:formula="logheight"/></draw:enhanced-geometry></draw:custom-shape></text:p>
      <text:p text:style-name="Text_20_body"/>
      <text:p text:style-name="P7"/>
      <text:p text:style-name="P10">Per<text:span text:style-name="T2"> </text:span>gli<text:span text:style-name="T3"> </text:span>studenti<text:span text:style-name="T3"> </text:span><text:span text:style-name="T2">minorenni</text:span></text:p>
      <text:p text:style-name="P7"/>
      <text:p text:style-name="P19">Firma dei genitori <text:span text:style-name="T1"><text:tab/></text:span></text:p>
      <text:p text:style-name="P11">Indicare<text:span text:style-name="T11"> </text:span>il<text:span text:style-name="T11"> </text:span>proprio<text:span text:style-name="T11"> </text:span>indirizzo<text:span text:style-name="T11"> </text:span>di<text:span text:style-name="T11"> </text:span>posta<text:span text:style-name="T11"> </text:span>@lmedi.org<text:span text:style-name="T11"> </text:span>(per<text:span text:style-name="T11"> </text:span>l’inserimento<text:span text:style-name="T11"> </text:span>nella classroom) e l’indirizzo privato.</text:p>
      <text:p text:style-name="P20"><text:span text:style-name="T1"><text:tab/></text:span>@lmedi.org<text:span text:style-name="T12"> -</text:span><text:tab/><text:span text:style-name="T1"><text:tab/></text:span><text:span text:style-name="T12">@</text:span><text:span text:style-name="T1"><text:tab/></text:span></text:p>
      <text:p text:style-name="Text_20_body"/>
      <text:p text:style-name="P12"/>
      <text:p text:style-name="P14">N.B.<text:span text:style-name="T13"> </text:span>Le<text:span text:style-name="T4"> </text:span>adesioni<text:span text:style-name="T4"> </text:span>devono<text:span text:style-name="T12"> </text:span>essere<text:span text:style-name="T7"> </text:span>inviate<text:span text:style-name="T4"> </text:span>alla<text:span text:style-name="T4"> </text:span>referente<text:span text:style-name="T4"> </text:span>di<text:span text:style-name="T4"> </text:span>istituto<text:span text:style-name="T4"> </text:span>prof.ssa<text:span text:style-name="T14"> </text:span>Rosita Santoriello <text:a xlink:type="simple" xlink:href="mailto:r.santoriello@lmedi.org" text:style-name="Default_20_Style" text:visited-style-name="Default_20_Style"><text:span text:style-name="T15">r.santoriello@lmedi.org</text:span></text:a>) <text:span text:style-name="T16">entro il 7 dicembre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497cm" fo:margin-right="0cm" fo:text-indent="-0.30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14pt" fo:letter-spacing="normal" fo:language="it" fo:country="IT" fo:font-style="normal" fo:font-weight="normal" style:font-name-asian="Arial MT2" style:font-family-asian="'Arial MT'" style:font-family-generic-asian="system" style:font-pitch-asian="variable" style:font-size-asian="14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07cm" fo:margin-left="0.504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1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8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2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9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0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2.3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9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07cm"/>
    </style:style>
    <style:style style:name="MT4" style:family="text">
      <style:text-properties fo:letter-spacing="-0.005cm"/>
    </style:style>
    <style:style style:name="MT5" style:family="text">
      <style:text-properties fo:letter-spacing="-0.004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9.2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1cm" fo:margin-bottom="0.494cm" fo:margin-left="1.799cm" fo:margin-right="1.764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3" svg:width="9.274cm" svg:height="0.625cm" svg:x="9.716cm" svg:y="2.475cm"><text:p text:style-name="MP2">Al<text:span text:style-name="MT1"> </text:span>Dirigente<text:span text:style-name="MT2"> </text:span>Scolastico<text:span text:style-name="MT3"> </text:span>del<text:span text:style-name="MT3"> </text:span>Liceo<text:span text:style-name="MT2"> </text:span>“E.<text:span text:style-name="MT4"> </text:span><text:span text:style-name="MT5">Medi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iancaleoni</meta:initial-creator>
    <dc:creator>LIANA LAMBIASE</dc:creator>
    <meta:editing-cycles>2</meta:editing-cycles>
    <meta:creation-date>2024-11-27T08:08:00</meta:creation-date>
    <dc:date>2024-11-27T08:08:00</dc:date>
    <meta:editing-duration>PT2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93" meta:character-count="635" meta:non-whitespace-character-count="539"/>
    <meta:user-defined meta:name="AppVersion">16.0000</meta:user-defined>
    <meta:user-defined meta:name="Created" meta:value-type="date">2024-11-25T00:00:00</meta:user-defined>
    <meta:user-defined meta:name="Creator">Microsoft® Word 2016</meta:user-defined>
    <meta:user-defined meta:name="LastSaved" meta:value-type="date">2024-11-26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